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dres leśny</text:p>
          </table:table-cell>
          <table:table-cell office:value-type="string" table:style-name="ce2">
            <text:p>Powierzchni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1 <text:s text:c="2"/>-b <text:s text:c="2"/>-00</text:p>
          </table:table-cell>
          <table:table-cell office:value-type="float" office:value="10.51" table:style-name="ce4">
            <text:p>1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9 <text:s text:c="2"/>-n <text:s text:c="2"/>-00</text:p>
          </table:table-cell>
          <table:table-cell office:value-type="float" office:value="0.28999999999999998" table:style-name="ce4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n <text:s text:c="2"/>-00</text:p>
          </table:table-cell>
          <table:table-cell office:value-type="float" office:value="2.19" table:style-name="ce4">
            <text:p>2,19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16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7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7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14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4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6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number-rows-repeated="1047317" table:style-name="ro1">
          <table:table-cell table:number-columns-repeated="16384"/>
        </table:table-row>
      </table:table>
      <table:table table:name="Arkusz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-ctwo Podanin Tomasz Stosik</meta:initial-creator>
    <dc:creator>N-ctwo Podanin Tomasz Stosik</dc:creator>
    <meta:creation-date>2018-02-01T07:57:28Z</meta:creation-date>
    <dc:date>2018-02-01T08:03:44Z</dc:date>
  </office:meta>
</office:document-meta>
</file>