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thin solid #3877A6" fo:border-bottom="thin solid #A5A5B1" fo:border-left="thin solid #3877A6" fo:border-right="thin solid #3877A6" style:vertical-align="automatic" fo:background-color="#0B64A0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EBEBEB" style:vertical-align="automatic" fo:background-color="#F8FBFC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EBEBEB" style:vertical-align="automatic" fo:background-color="#F8FBFC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30">
      <style:table-cell-properties fo:border="thin solid #EBEBEB" style:vertical-align="automatic" fo:background-color="#FFFFFF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EBEBEB" style:vertical-align="automatic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Adres leśny</text:p>
          </table:table-cell>
          <table:table-cell office:value-type="string" table:style-name="ce2">
            <text:p>Powierzchnia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1-1 <text:s text:c="4"/>-a <text:s text:c="2"/>-00</text:p>
          </table:table-cell>
          <table:table-cell office:value-type="float" office:value="1.02" table:style-name="ce4">
            <text:p>1,0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1-1 <text:s text:c="4"/>-b <text:s text:c="2"/>-00</text:p>
          </table:table-cell>
          <table:table-cell office:value-type="float" office:value="0.89" table:style-name="ce6">
            <text:p>0,8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1-1 <text:s text:c="4"/>-c <text:s text:c="2"/>-00</text:p>
          </table:table-cell>
          <table:table-cell office:value-type="float" office:value="1.81" table:style-name="ce6">
            <text:p>1,8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1-1 <text:s text:c="4"/>-f <text:s text:c="2"/>-00</text:p>
          </table:table-cell>
          <table:table-cell office:value-type="float" office:value="0.6" table:style-name="ce6">
            <text:p>0,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1-101 <text:s text:c="2"/>-a <text:s text:c="2"/>-00</text:p>
          </table:table-cell>
          <table:table-cell office:value-type="float" office:value="0.96" table:style-name="ce6">
            <text:p>0,9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1-153 <text:s text:c="2"/>-h <text:s text:c="2"/>-01</text:p>
          </table:table-cell>
          <table:table-cell office:value-type="float" office:value="1.4" table:style-name="ce4">
            <text:p>1,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1-153 <text:s text:c="2"/>-h <text:s text:c="2"/>-99</text:p>
          </table:table-cell>
          <table:table-cell office:value-type="float" office:value="1.43" table:style-name="ce4">
            <text:p>1,4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1-153 <text:s text:c="2"/>-i <text:s text:c="2"/>-00</text:p>
          </table:table-cell>
          <table:table-cell office:value-type="float" office:value="0.52" table:style-name="ce4">
            <text:p>0,5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1-153 <text:s text:c="2"/>-j <text:s text:c="2"/>-00</text:p>
          </table:table-cell>
          <table:table-cell office:value-type="float" office:value="1.51" table:style-name="ce4">
            <text:p>1,5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1-2 <text:s text:c="4"/>-a <text:s text:c="2"/>-00</text:p>
          </table:table-cell>
          <table:table-cell office:value-type="float" office:value="1.1299999999999999" table:style-name="ce4">
            <text:p>1,1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1-2 <text:s text:c="4"/>-c <text:s text:c="2"/>-00</text:p>
          </table:table-cell>
          <table:table-cell office:value-type="float" office:value="0.8" table:style-name="ce6">
            <text:p>0,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1-2 <text:s text:c="4"/>-h <text:s text:c="2"/>-00</text:p>
          </table:table-cell>
          <table:table-cell office:value-type="float" office:value="1.56" table:style-name="ce4">
            <text:p>1,5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1-208 <text:s text:c="2"/>-a <text:s text:c="2"/>-00</text:p>
          </table:table-cell>
          <table:table-cell office:value-type="float" office:value="1.99" table:style-name="ce4">
            <text:p>1,9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1-208 <text:s text:c="2"/>-b <text:s text:c="2"/>-00</text:p>
          </table:table-cell>
          <table:table-cell office:value-type="float" office:value="0.61" table:style-name="ce6">
            <text:p>0,6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1-208 <text:s text:c="2"/>-d <text:s text:c="2"/>-00</text:p>
          </table:table-cell>
          <table:table-cell office:value-type="float" office:value="0.83" table:style-name="ce6">
            <text:p>0,8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1-208 <text:s text:c="2"/>-f <text:s text:c="2"/>-00</text:p>
          </table:table-cell>
          <table:table-cell office:value-type="float" office:value="1.5" table:style-name="ce6">
            <text:p>1,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1-208 <text:s text:c="2"/>-i <text:s text:c="2"/>-00</text:p>
          </table:table-cell>
          <table:table-cell office:value-type="float" office:value="0.87" table:style-name="ce4">
            <text:p>0,8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1-208 <text:s text:c="2"/>-j <text:s text:c="2"/>-00</text:p>
          </table:table-cell>
          <table:table-cell office:value-type="float" office:value="2.59" table:style-name="ce4">
            <text:p>2,5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1-209 <text:s text:c="2"/>-a <text:s text:c="2"/>-00</text:p>
          </table:table-cell>
          <table:table-cell office:value-type="float" office:value="1.63" table:style-name="ce6">
            <text:p>1,6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1-209 <text:s text:c="2"/>-h <text:s text:c="2"/>-00</text:p>
          </table:table-cell>
          <table:table-cell office:value-type="float" office:value="1.1200000000000001" table:style-name="ce4">
            <text:p>1,1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1-209 <text:s text:c="2"/>-i <text:s text:c="2"/>-00</text:p>
          </table:table-cell>
          <table:table-cell office:value-type="float" office:value="1.68" table:style-name="ce6">
            <text:p>1,6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1-216 <text:s text:c="2"/>-j <text:s text:c="2"/>-00</text:p>
          </table:table-cell>
          <table:table-cell office:value-type="float" office:value="1.45" table:style-name="ce6">
            <text:p>1,4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1-217 <text:s text:c="2"/>-d <text:s text:c="2"/>-00</text:p>
          </table:table-cell>
          <table:table-cell office:value-type="float" office:value="1.04" table:style-name="ce6">
            <text:p>1,0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1-217 <text:s text:c="2"/>-f <text:s text:c="2"/>-00</text:p>
          </table:table-cell>
          <table:table-cell office:value-type="float" office:value="2.5" table:style-name="ce4">
            <text:p>2,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1-217 <text:s text:c="2"/>-g <text:s text:c="2"/>-00</text:p>
          </table:table-cell>
          <table:table-cell office:value-type="float" office:value="3.04" table:style-name="ce6">
            <text:p>3,0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1-217 <text:s text:c="2"/>-h <text:s text:c="2"/>-00</text:p>
          </table:table-cell>
          <table:table-cell office:value-type="float" office:value="1.8" table:style-name="ce4">
            <text:p>1,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1-217 <text:s text:c="2"/>-i <text:s text:c="2"/>-00</text:p>
          </table:table-cell>
          <table:table-cell office:value-type="float" office:value="2.36" table:style-name="ce4">
            <text:p>2,3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1-217 <text:s text:c="2"/>-j <text:s text:c="2"/>-00</text:p>
          </table:table-cell>
          <table:table-cell office:value-type="float" office:value="0.85" table:style-name="ce6">
            <text:p>0,8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1-218 <text:s text:c="2"/>-a <text:s text:c="2"/>-00</text:p>
          </table:table-cell>
          <table:table-cell office:value-type="float" office:value="1.78" table:style-name="ce6">
            <text:p>1,7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1-252 <text:s text:c="2"/>-a <text:s text:c="2"/>-00</text:p>
          </table:table-cell>
          <table:table-cell office:value-type="float" office:value="0.5" table:style-name="ce4">
            <text:p>0,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1-252 <text:s text:c="2"/>-b <text:s text:c="2"/>-00</text:p>
          </table:table-cell>
          <table:table-cell office:value-type="float" office:value="3.21" table:style-name="ce4">
            <text:p>3,2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1-252 <text:s text:c="2"/>-d <text:s text:c="2"/>-00</text:p>
          </table:table-cell>
          <table:table-cell office:value-type="float" office:value="1.06" table:style-name="ce4">
            <text:p>1,0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1-252 <text:s text:c="2"/>-f <text:s text:c="2"/>-00</text:p>
          </table:table-cell>
          <table:table-cell office:value-type="float" office:value="1.03" table:style-name="ce6">
            <text:p>1,0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1-252 <text:s text:c="2"/>-g <text:s text:c="2"/>-00</text:p>
          </table:table-cell>
          <table:table-cell office:value-type="float" office:value="1.5" table:style-name="ce6">
            <text:p>1,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1-252 <text:s text:c="2"/>-i <text:s text:c="2"/>-00</text:p>
          </table:table-cell>
          <table:table-cell office:value-type="float" office:value="2.64" table:style-name="ce6">
            <text:p>2,6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1-252 <text:s text:c="2"/>-n <text:s text:c="2"/>-00</text:p>
          </table:table-cell>
          <table:table-cell office:value-type="float" office:value="1.26" table:style-name="ce6">
            <text:p>1,2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1-254 <text:s text:c="2"/>-a <text:s text:c="2"/>-00</text:p>
          </table:table-cell>
          <table:table-cell office:value-type="float" office:value="1.52" table:style-name="ce4">
            <text:p>1,5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1-254 <text:s text:c="2"/>-b <text:s text:c="2"/>-00</text:p>
          </table:table-cell>
          <table:table-cell office:value-type="float" office:value="3.22" table:style-name="ce4">
            <text:p>3,2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1-254 <text:s text:c="2"/>-c <text:s text:c="2"/>-00</text:p>
          </table:table-cell>
          <table:table-cell office:value-type="float" office:value="9.4700000000000006" table:style-name="ce6">
            <text:p>9,4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1-254 <text:s text:c="2"/>-d <text:s text:c="2"/>-00</text:p>
          </table:table-cell>
          <table:table-cell office:value-type="float" office:value="2.88" table:style-name="ce4">
            <text:p>2,8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1-254 <text:s text:c="2"/>-f <text:s text:c="2"/>-00</text:p>
          </table:table-cell>
          <table:table-cell office:value-type="float" office:value="0.9" table:style-name="ce6">
            <text:p>0,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1-254 <text:s text:c="2"/>-g <text:s text:c="2"/>-00</text:p>
          </table:table-cell>
          <table:table-cell office:value-type="float" office:value="1.24" table:style-name="ce6">
            <text:p>1,2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1-260 <text:s text:c="2"/>-c <text:s text:c="2"/>-00</text:p>
          </table:table-cell>
          <table:table-cell office:value-type="float" office:value="0.99" table:style-name="ce6">
            <text:p>0,9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1-260 <text:s text:c="2"/>-d <text:s text:c="2"/>-00</text:p>
          </table:table-cell>
          <table:table-cell office:value-type="float" office:value="0.93" table:style-name="ce6">
            <text:p>0,9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1-260 <text:s text:c="2"/>-i <text:s text:c="2"/>-00</text:p>
          </table:table-cell>
          <table:table-cell office:value-type="float" office:value="1.33" table:style-name="ce6">
            <text:p>1,3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1-3 <text:s text:c="4"/>-a <text:s text:c="2"/>-00</text:p>
          </table:table-cell>
          <table:table-cell office:value-type="float" office:value="1.48" table:style-name="ce4">
            <text:p>1,4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1-4 <text:s text:c="4"/>-b <text:s text:c="2"/>-00</text:p>
          </table:table-cell>
          <table:table-cell office:value-type="float" office:value="1.43" table:style-name="ce6">
            <text:p>1,4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1-5 <text:s text:c="4"/>-a <text:s text:c="2"/>-00</text:p>
          </table:table-cell>
          <table:table-cell office:value-type="float" office:value="2" table:style-name="ce6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1-6 <text:s text:c="4"/>-b <text:s text:c="2"/>-00</text:p>
          </table:table-cell>
          <table:table-cell office:value-type="float" office:value="0.8" table:style-name="ce6">
            <text:p>0,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1-6 <text:s text:c="4"/>-g <text:s text:c="2"/>-00</text:p>
          </table:table-cell>
          <table:table-cell office:value-type="float" office:value="1.27" table:style-name="ce6">
            <text:p>1,2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1-6 <text:s text:c="4"/>-j <text:s text:c="2"/>-00</text:p>
          </table:table-cell>
          <table:table-cell office:value-type="float" office:value="0.73" table:style-name="ce6">
            <text:p>0,7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1-7 <text:s text:c="4"/>-c <text:s text:c="2"/>-00</text:p>
          </table:table-cell>
          <table:table-cell office:value-type="float" office:value="3.44" table:style-name="ce6">
            <text:p>3,4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1-8 <text:s text:c="4"/>-d <text:s text:c="2"/>-00</text:p>
          </table:table-cell>
          <table:table-cell office:value-type="float" office:value="0.73" table:style-name="ce4">
            <text:p>0,7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1-90 <text:s text:c="3"/>-a <text:s text:c="2"/>-01</text:p>
          </table:table-cell>
          <table:table-cell office:value-type="float" office:value="2.0699999999999998" table:style-name="ce4">
            <text:p>2,0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1-90 <text:s text:c="3"/>-a <text:s text:c="2"/>-99</text:p>
          </table:table-cell>
          <table:table-cell office:value-type="float" office:value="2.1800000000000002" table:style-name="ce6">
            <text:p>2,1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1-90 <text:s text:c="3"/>-b <text:s text:c="2"/>-00</text:p>
          </table:table-cell>
          <table:table-cell office:value-type="float" office:value="2.56" table:style-name="ce4">
            <text:p>2,5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1-90 <text:s text:c="3"/>-c <text:s text:c="2"/>-00</text:p>
          </table:table-cell>
          <table:table-cell office:value-type="float" office:value="3.45" table:style-name="ce6">
            <text:p>3,4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1-90 <text:s text:c="3"/>-d <text:s text:c="2"/>-00</text:p>
          </table:table-cell>
          <table:table-cell office:value-type="float" office:value="1.63" table:style-name="ce4">
            <text:p>1,6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1-90 <text:s text:c="3"/>-f <text:s text:c="2"/>-00</text:p>
          </table:table-cell>
          <table:table-cell office:value-type="float" office:value="0.83" table:style-name="ce6">
            <text:p>0,8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1-90 <text:s text:c="3"/>-g <text:s text:c="2"/>-00</text:p>
          </table:table-cell>
          <table:table-cell office:value-type="float" office:value="3.03" table:style-name="ce4">
            <text:p>3,0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1-91 <text:s text:c="3"/>-a <text:s text:c="2"/>-00</text:p>
          </table:table-cell>
          <table:table-cell office:value-type="float" office:value="1.36" table:style-name="ce6">
            <text:p>1,3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1-91 <text:s text:c="3"/>-b <text:s text:c="2"/>-00</text:p>
          </table:table-cell>
          <table:table-cell office:value-type="float" office:value="1.71" table:style-name="ce4">
            <text:p>1,7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1-91 <text:s text:c="3"/>-c <text:s text:c="2"/>-00</text:p>
          </table:table-cell>
          <table:table-cell office:value-type="float" office:value="5.01" table:style-name="ce4">
            <text:p>5,0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1-91 <text:s text:c="3"/>-d <text:s text:c="2"/>-00</text:p>
          </table:table-cell>
          <table:table-cell office:value-type="float" office:value="2.79" table:style-name="ce6">
            <text:p>2,7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1-91 <text:s text:c="3"/>-f <text:s text:c="2"/>-00</text:p>
          </table:table-cell>
          <table:table-cell office:value-type="float" office:value="1.1499999999999999" table:style-name="ce4">
            <text:p>1,1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1-91 <text:s text:c="3"/>-g <text:s text:c="2"/>-00</text:p>
          </table:table-cell>
          <table:table-cell office:value-type="float" office:value="3.94" table:style-name="ce6">
            <text:p>3,9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1-92 <text:s text:c="3"/>-a <text:s text:c="2"/>-00</text:p>
          </table:table-cell>
          <table:table-cell office:value-type="float" office:value="3.29" table:style-name="ce4">
            <text:p>3,2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1-92 <text:s text:c="3"/>-b <text:s text:c="2"/>-00</text:p>
          </table:table-cell>
          <table:table-cell office:value-type="float" office:value="1.28" table:style-name="ce6">
            <text:p>1,2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1-92 <text:s text:c="3"/>-c <text:s text:c="2"/>-00</text:p>
          </table:table-cell>
          <table:table-cell office:value-type="float" office:value="3.4" table:style-name="ce4">
            <text:p>3,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1-93 <text:s text:c="3"/>-a <text:s text:c="2"/>-00</text:p>
          </table:table-cell>
          <table:table-cell office:value-type="float" office:value="8.91" table:style-name="ce6">
            <text:p>8,9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1-95 <text:s text:c="3"/>-b <text:s text:c="2"/>-00</text:p>
          </table:table-cell>
          <table:table-cell office:value-type="float" office:value="13.58" table:style-name="ce6">
            <text:p>13,5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1-95 <text:s text:c="3"/>-d <text:s text:c="2"/>-00</text:p>
          </table:table-cell>
          <table:table-cell office:value-type="float" office:value="2.2599999999999998" table:style-name="ce6">
            <text:p>2,2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1-95 <text:s text:c="3"/>-f <text:s text:c="2"/>-00</text:p>
          </table:table-cell>
          <table:table-cell office:value-type="float" office:value="3.29" table:style-name="ce4">
            <text:p>3,2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1-95 <text:s text:c="3"/>-g <text:s text:c="2"/>-00</text:p>
          </table:table-cell>
          <table:table-cell office:value-type="float" office:value="1.61" table:style-name="ce6">
            <text:p>1,6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1-95 <text:s text:c="3"/>-h <text:s text:c="2"/>-00</text:p>
          </table:table-cell>
          <table:table-cell office:value-type="float" office:value="1.34" table:style-name="ce4">
            <text:p>1,3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1-95 <text:s text:c="3"/>-k <text:s text:c="2"/>-00</text:p>
          </table:table-cell>
          <table:table-cell office:value-type="float" office:value="0.94" table:style-name="ce4">
            <text:p>0,9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1-95 <text:s text:c="3"/>-l <text:s text:c="2"/>-00</text:p>
          </table:table-cell>
          <table:table-cell office:value-type="float" office:value="0.46" table:style-name="ce6">
            <text:p>0,4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1-98 <text:s text:c="3"/>-a <text:s text:c="2"/>-00</text:p>
          </table:table-cell>
          <table:table-cell office:value-type="float" office:value="1.01" table:style-name="ce6">
            <text:p>1,0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1-98 <text:s text:c="3"/>-b <text:s text:c="2"/>-00</text:p>
          </table:table-cell>
          <table:table-cell office:value-type="float" office:value="1.01" table:style-name="ce4">
            <text:p>1,0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1-98 <text:s text:c="3"/>-c <text:s text:c="2"/>-00</text:p>
          </table:table-cell>
          <table:table-cell office:value-type="float" office:value="3.18" table:style-name="ce6">
            <text:p>3,1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1-98 <text:s text:c="3"/>-d <text:s text:c="2"/>-00</text:p>
          </table:table-cell>
          <table:table-cell office:value-type="float" office:value="0.55000000000000004" table:style-name="ce4">
            <text:p>0,5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1-98 <text:s text:c="3"/>-g <text:s text:c="2"/>-00</text:p>
          </table:table-cell>
          <table:table-cell office:value-type="float" office:value="1.78" table:style-name="ce4">
            <text:p>1,7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1-98 <text:s text:c="3"/>-h <text:s text:c="2"/>-00</text:p>
          </table:table-cell>
          <table:table-cell office:value-type="float" office:value="0.51" table:style-name="ce6">
            <text:p>0,5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1-98 <text:s text:c="3"/>-m <text:s text:c="2"/>-00</text:p>
          </table:table-cell>
          <table:table-cell office:value-type="float" office:value="1.01" table:style-name="ce4">
            <text:p>1,0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1-98 <text:s text:c="3"/>-n <text:s text:c="2"/>-00</text:p>
          </table:table-cell>
          <table:table-cell office:value-type="float" office:value="1.28" table:style-name="ce4">
            <text:p>1,2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1-98 <text:s text:c="3"/>-p <text:s text:c="2"/>-00</text:p>
          </table:table-cell>
          <table:table-cell office:value-type="float" office:value="1.4" table:style-name="ce4">
            <text:p>1,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1-98 <text:s text:c="3"/>-w <text:s text:c="2"/>-00</text:p>
          </table:table-cell>
          <table:table-cell office:value-type="float" office:value="1.37" table:style-name="ce4">
            <text:p>1,3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1-98 <text:s text:c="3"/>-x <text:s text:c="2"/>-00</text:p>
          </table:table-cell>
          <table:table-cell office:value-type="float" office:value="0.77" table:style-name="ce6">
            <text:p>0,7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2-110 <text:s text:c="2"/>-l <text:s text:c="2"/>-00</text:p>
          </table:table-cell>
          <table:table-cell office:value-type="float" office:value="0.64" table:style-name="ce6">
            <text:p>0,6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2-13 <text:s text:c="3"/>-g <text:s text:c="2"/>-00</text:p>
          </table:table-cell>
          <table:table-cell office:value-type="float" office:value="2.4300000000000002" table:style-name="ce6">
            <text:p>2,4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2-13 <text:s text:c="3"/>-r <text:s text:c="2"/>-00</text:p>
          </table:table-cell>
          <table:table-cell office:value-type="float" office:value="1.03" table:style-name="ce6">
            <text:p>1,0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2-15 <text:s text:c="3"/>-g <text:s text:c="2"/>-00</text:p>
          </table:table-cell>
          <table:table-cell office:value-type="float" office:value="3.95" table:style-name="ce6">
            <text:p>3,9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2-154 <text:s text:c="2"/>-k <text:s text:c="2"/>-00</text:p>
          </table:table-cell>
          <table:table-cell office:value-type="float" office:value="1.08" table:style-name="ce6">
            <text:p>1,0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2-154 <text:s text:c="2"/>-m <text:s text:c="2"/>-00</text:p>
          </table:table-cell>
          <table:table-cell office:value-type="float" office:value="1.32" table:style-name="ce6">
            <text:p>1,3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2-155 <text:s text:c="2"/>-g <text:s text:c="2"/>-00</text:p>
          </table:table-cell>
          <table:table-cell office:value-type="float" office:value="1.4" table:style-name="ce6">
            <text:p>1,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2-156 <text:s text:c="2"/>-r <text:s text:c="2"/>-00</text:p>
          </table:table-cell>
          <table:table-cell office:value-type="float" office:value="1.1399999999999999" table:style-name="ce4">
            <text:p>1,1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2-17 <text:s text:c="3"/>-i <text:s text:c="2"/>-00</text:p>
          </table:table-cell>
          <table:table-cell office:value-type="float" office:value="1.23" table:style-name="ce4">
            <text:p>1,2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2-18 <text:s text:c="3"/>-j <text:s text:c="2"/>-00</text:p>
          </table:table-cell>
          <table:table-cell office:value-type="float" office:value="3.94" table:style-name="ce4">
            <text:p>3,9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2-21 <text:s text:c="3"/>-c <text:s text:c="2"/>-00</text:p>
          </table:table-cell>
          <table:table-cell office:value-type="float" office:value="0.77" table:style-name="ce6">
            <text:p>0,7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2-21 <text:s text:c="3"/>-j <text:s text:c="2"/>-00</text:p>
          </table:table-cell>
          <table:table-cell office:value-type="float" office:value="1.03" table:style-name="ce6">
            <text:p>1,0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2-21A <text:s text:c="2"/>-f <text:s text:c="2"/>-00</text:p>
          </table:table-cell>
          <table:table-cell office:value-type="float" office:value="3.09" table:style-name="ce6">
            <text:p>3,0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2-21A <text:s text:c="2"/>-h <text:s text:c="2"/>-00</text:p>
          </table:table-cell>
          <table:table-cell office:value-type="float" office:value="2.11" table:style-name="ce6">
            <text:p>2,1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2-21A <text:s text:c="2"/>-l <text:s text:c="2"/>-00</text:p>
          </table:table-cell>
          <table:table-cell office:value-type="float" office:value="0.43" table:style-name="ce4">
            <text:p>0,4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2-23A <text:s text:c="2"/>-kx <text:s/>-00</text:p>
          </table:table-cell>
          <table:table-cell office:value-type="float" office:value="3.16" table:style-name="ce6">
            <text:p>3,1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2-23A <text:s text:c="2"/>-lx <text:s/>-00</text:p>
          </table:table-cell>
          <table:table-cell office:value-type="float" office:value="2.0099999999999998" table:style-name="ce4">
            <text:p>2,0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2-23A <text:s text:c="2"/>-nx <text:s/>-00</text:p>
          </table:table-cell>
          <table:table-cell office:value-type="float" office:value="1.03" table:style-name="ce6">
            <text:p>1,0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2-25 <text:s text:c="3"/>-n <text:s text:c="2"/>-00</text:p>
          </table:table-cell>
          <table:table-cell office:value-type="float" office:value="1.86" table:style-name="ce4">
            <text:p>1,8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2-25 <text:s text:c="3"/>-s <text:s text:c="2"/>-00</text:p>
          </table:table-cell>
          <table:table-cell office:value-type="float" office:value="0.8" table:style-name="ce4">
            <text:p>0,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2-26 <text:s text:c="3"/>-j <text:s text:c="2"/>-00</text:p>
          </table:table-cell>
          <table:table-cell office:value-type="float" office:value="2.2200000000000002" table:style-name="ce4">
            <text:p>2,2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2-31 <text:s text:c="3"/>-d <text:s text:c="2"/>-00</text:p>
          </table:table-cell>
          <table:table-cell office:value-type="float" office:value="0.57999999999999996" table:style-name="ce6">
            <text:p>0,5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2-32 <text:s text:c="3"/>-c <text:s text:c="2"/>-00</text:p>
          </table:table-cell>
          <table:table-cell office:value-type="float" office:value="1.22" table:style-name="ce6">
            <text:p>1,2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2-32 <text:s text:c="3"/>-h <text:s text:c="2"/>-00</text:p>
          </table:table-cell>
          <table:table-cell office:value-type="float" office:value="3.09" table:style-name="ce4">
            <text:p>3,0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3-115 <text:s text:c="2"/>-a <text:s text:c="2"/>-00</text:p>
          </table:table-cell>
          <table:table-cell office:value-type="float" office:value="6.86" table:style-name="ce4">
            <text:p>6,8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3-115 <text:s text:c="2"/>-b <text:s text:c="2"/>-00</text:p>
          </table:table-cell>
          <table:table-cell office:value-type="float" office:value="0.99" table:style-name="ce4">
            <text:p>0,9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3-116 <text:s text:c="2"/>-j <text:s text:c="2"/>-00</text:p>
          </table:table-cell>
          <table:table-cell office:value-type="float" office:value="15.42" table:style-name="ce4">
            <text:p>15,4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3-120 <text:s text:c="2"/>-d <text:s text:c="2"/>-00</text:p>
          </table:table-cell>
          <table:table-cell office:value-type="float" office:value="0.82" table:style-name="ce4">
            <text:p>0,8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3-120 <text:s text:c="2"/>-j <text:s text:c="2"/>-00</text:p>
          </table:table-cell>
          <table:table-cell office:value-type="float" office:value="0.93" table:style-name="ce6">
            <text:p>0,9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3-271 <text:s text:c="2"/>-j <text:s text:c="2"/>-00</text:p>
          </table:table-cell>
          <table:table-cell office:value-type="float" office:value="0.7" table:style-name="ce4">
            <text:p>0,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3-274 <text:s text:c="2"/>-d <text:s text:c="2"/>-00</text:p>
          </table:table-cell>
          <table:table-cell office:value-type="float" office:value="9.68" table:style-name="ce4">
            <text:p>9,6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3-303 <text:s text:c="2"/>-l <text:s text:c="2"/>-00</text:p>
          </table:table-cell>
          <table:table-cell office:value-type="float" office:value="2.08" table:style-name="ce6">
            <text:p>2,0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3-307 <text:s text:c="2"/>-d <text:s text:c="2"/>-00</text:p>
          </table:table-cell>
          <table:table-cell office:value-type="float" office:value="1.04" table:style-name="ce4">
            <text:p>1,0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4-140 <text:s text:c="2"/>-j <text:s text:c="2"/>-00</text:p>
          </table:table-cell>
          <table:table-cell office:value-type="float" office:value="1.39" table:style-name="ce6">
            <text:p>1,3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4-141 <text:s text:c="2"/>-b <text:s text:c="2"/>-00</text:p>
          </table:table-cell>
          <table:table-cell office:value-type="float" office:value="0.7" table:style-name="ce6">
            <text:p>0,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4-141 <text:s text:c="2"/>-c <text:s text:c="2"/>-00</text:p>
          </table:table-cell>
          <table:table-cell office:value-type="float" office:value="0.98" table:style-name="ce6">
            <text:p>0,9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4-141 <text:s text:c="2"/>-m <text:s text:c="2"/>-00</text:p>
          </table:table-cell>
          <table:table-cell office:value-type="float" office:value="1.97" table:style-name="ce4">
            <text:p>1,9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4-141 <text:s text:c="2"/>-n <text:s text:c="2"/>-00</text:p>
          </table:table-cell>
          <table:table-cell office:value-type="float" office:value="2.0299999999999998" table:style-name="ce4">
            <text:p>2,0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4-36 <text:s text:c="3"/>-b <text:s text:c="2"/>-00</text:p>
          </table:table-cell>
          <table:table-cell office:value-type="float" office:value="3.04" table:style-name="ce6">
            <text:p>3,0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4-36 <text:s text:c="3"/>-c <text:s text:c="2"/>-00</text:p>
          </table:table-cell>
          <table:table-cell office:value-type="float" office:value="1.44" table:style-name="ce4">
            <text:p>1,4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4-36 <text:s text:c="3"/>-f <text:s text:c="2"/>-00</text:p>
          </table:table-cell>
          <table:table-cell office:value-type="float" office:value="0.78" table:style-name="ce6">
            <text:p>0,7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4-36 <text:s text:c="3"/>-j <text:s text:c="2"/>-00</text:p>
          </table:table-cell>
          <table:table-cell office:value-type="float" office:value="6.25" table:style-name="ce4">
            <text:p>6,2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4-51 <text:s text:c="3"/>-c <text:s text:c="2"/>-00</text:p>
          </table:table-cell>
          <table:table-cell office:value-type="float" office:value="0.51" table:style-name="ce4">
            <text:p>0,5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4-51 <text:s text:c="3"/>-d <text:s text:c="2"/>-00</text:p>
          </table:table-cell>
          <table:table-cell office:value-type="float" office:value="0.98" table:style-name="ce6">
            <text:p>0,9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4-51 <text:s text:c="3"/>-h <text:s text:c="2"/>-00</text:p>
          </table:table-cell>
          <table:table-cell office:value-type="float" office:value="0.28999999999999998" table:style-name="ce4">
            <text:p>0,2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4-51 <text:s text:c="3"/>-i <text:s text:c="2"/>-00</text:p>
          </table:table-cell>
          <table:table-cell office:value-type="float" office:value="0.12" table:style-name="ce6">
            <text:p>0,1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4-53 <text:s text:c="3"/>-g <text:s text:c="2"/>-00</text:p>
          </table:table-cell>
          <table:table-cell office:value-type="float" office:value="0.45" table:style-name="ce4">
            <text:p>0,4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4-58 <text:s text:c="3"/>-i <text:s text:c="2"/>-00</text:p>
          </table:table-cell>
          <table:table-cell office:value-type="float" office:value="0.48" table:style-name="ce6">
            <text:p>0,4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4-60 <text:s text:c="3"/>-h <text:s text:c="2"/>-00</text:p>
          </table:table-cell>
          <table:table-cell office:value-type="float" office:value="2.13" table:style-name="ce4">
            <text:p>2,1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4-63 <text:s text:c="3"/>-d <text:s text:c="2"/>-00</text:p>
          </table:table-cell>
          <table:table-cell office:value-type="float" office:value="0.6" table:style-name="ce4">
            <text:p>0,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4-64 <text:s text:c="3"/>-c <text:s text:c="2"/>-00</text:p>
          </table:table-cell>
          <table:table-cell office:value-type="float" office:value="1.1200000000000001" table:style-name="ce4">
            <text:p>1,1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4-64 <text:s text:c="3"/>-g <text:s text:c="2"/>-00</text:p>
          </table:table-cell>
          <table:table-cell office:value-type="float" office:value="1.6" table:style-name="ce6">
            <text:p>1,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4-64 <text:s text:c="3"/>-h <text:s text:c="2"/>-00</text:p>
          </table:table-cell>
          <table:table-cell office:value-type="float" office:value="0.79" table:style-name="ce4">
            <text:p>0,7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4-64 <text:s text:c="3"/>-i <text:s text:c="2"/>-00</text:p>
          </table:table-cell>
          <table:table-cell office:value-type="float" office:value="1.06" table:style-name="ce4">
            <text:p>1,0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4-64 <text:s text:c="3"/>-j <text:s text:c="2"/>-00</text:p>
          </table:table-cell>
          <table:table-cell office:value-type="float" office:value="1.56" table:style-name="ce4">
            <text:p>1,5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4-64 <text:s text:c="3"/>-m <text:s text:c="2"/>-00</text:p>
          </table:table-cell>
          <table:table-cell office:value-type="float" office:value="0.8" table:style-name="ce4">
            <text:p>0,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4-64 <text:s text:c="3"/>-n <text:s text:c="2"/>-00</text:p>
          </table:table-cell>
          <table:table-cell office:value-type="float" office:value="1.7" table:style-name="ce6">
            <text:p>1,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4-64 <text:s text:c="3"/>-p <text:s text:c="2"/>-00</text:p>
          </table:table-cell>
          <table:table-cell office:value-type="float" office:value="0.98" table:style-name="ce6">
            <text:p>0,9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4-64 <text:s text:c="3"/>-r <text:s text:c="2"/>-00</text:p>
          </table:table-cell>
          <table:table-cell office:value-type="float" office:value="5.42" table:style-name="ce4">
            <text:p>5,4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4-64 <text:s text:c="3"/>-s <text:s text:c="2"/>-00</text:p>
          </table:table-cell>
          <table:table-cell office:value-type="float" office:value="1.19" table:style-name="ce4">
            <text:p>1,1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4-65 <text:s text:c="3"/>-k <text:s text:c="2"/>-00</text:p>
          </table:table-cell>
          <table:table-cell office:value-type="float" office:value="1.53" table:style-name="ce4">
            <text:p>1,5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4-66 <text:s text:c="3"/>-g <text:s text:c="2"/>-00</text:p>
          </table:table-cell>
          <table:table-cell office:value-type="float" office:value="0.85" table:style-name="ce6">
            <text:p>0,8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4-67 <text:s text:c="3"/>-d <text:s text:c="2"/>-00</text:p>
          </table:table-cell>
          <table:table-cell office:value-type="float" office:value="1.67" table:style-name="ce6">
            <text:p>1,6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4-68 <text:s text:c="3"/>-j <text:s text:c="2"/>-00</text:p>
          </table:table-cell>
          <table:table-cell office:value-type="float" office:value="1.5" table:style-name="ce4">
            <text:p>1,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4-70 <text:s text:c="3"/>-g <text:s text:c="2"/>-00</text:p>
          </table:table-cell>
          <table:table-cell office:value-type="float" office:value="0.99" table:style-name="ce6">
            <text:p>0,9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4-72 <text:s text:c="3"/>-h <text:s text:c="2"/>-00</text:p>
          </table:table-cell>
          <table:table-cell office:value-type="float" office:value="1.1299999999999999" table:style-name="ce4">
            <text:p>1,1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4-72 <text:s text:c="3"/>-r <text:s text:c="2"/>-00</text:p>
          </table:table-cell>
          <table:table-cell office:value-type="float" office:value="1.1399999999999999" table:style-name="ce4">
            <text:p>1,1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4-73 <text:s text:c="3"/>-a <text:s text:c="2"/>-00</text:p>
          </table:table-cell>
          <table:table-cell office:value-type="float" office:value="3.45" table:style-name="ce4">
            <text:p>3,4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4-77 <text:s text:c="3"/>-b <text:s text:c="2"/>-00</text:p>
          </table:table-cell>
          <table:table-cell office:value-type="float" office:value="1.77" table:style-name="ce6">
            <text:p>1,7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4-77 <text:s text:c="3"/>-c <text:s text:c="2"/>-01</text:p>
          </table:table-cell>
          <table:table-cell office:value-type="float" office:value="5.66" table:style-name="ce4">
            <text:p>5,6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4-77 <text:s text:c="3"/>-c <text:s text:c="2"/>-02</text:p>
          </table:table-cell>
          <table:table-cell office:value-type="float" office:value="5.21" table:style-name="ce6">
            <text:p>5,2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4-77 <text:s text:c="3"/>-c <text:s text:c="2"/>-98</text:p>
          </table:table-cell>
          <table:table-cell office:value-type="float" office:value="5.41" table:style-name="ce4">
            <text:p>5,4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4-77 <text:s text:c="3"/>-d <text:s text:c="2"/>-00</text:p>
          </table:table-cell>
          <table:table-cell office:value-type="float" office:value="1.93" table:style-name="ce6">
            <text:p>1,9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4-78 <text:s text:c="3"/>-a <text:s text:c="2"/>-00</text:p>
          </table:table-cell>
          <table:table-cell office:value-type="float" office:value="1.55" table:style-name="ce4">
            <text:p>1,5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4-79 <text:s text:c="3"/>-a <text:s text:c="2"/>-00</text:p>
          </table:table-cell>
          <table:table-cell office:value-type="float" office:value="1.72" table:style-name="ce4">
            <text:p>1,7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4-80 <text:s text:c="3"/>-c <text:s text:c="2"/>-00</text:p>
          </table:table-cell>
          <table:table-cell office:value-type="float" office:value="0.92" table:style-name="ce6">
            <text:p>0,9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4-80 <text:s text:c="3"/>-d <text:s text:c="2"/>-00</text:p>
          </table:table-cell>
          <table:table-cell office:value-type="float" office:value="1.63" table:style-name="ce6">
            <text:p>1,6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4-80 <text:s text:c="3"/>-k <text:s text:c="2"/>-00</text:p>
          </table:table-cell>
          <table:table-cell office:value-type="float" office:value="0.13" table:style-name="ce4">
            <text:p>0,1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4-80 <text:s text:c="3"/>-l <text:s text:c="2"/>-00</text:p>
          </table:table-cell>
          <table:table-cell office:value-type="float" office:value="0.24" table:style-name="ce4">
            <text:p>0,2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5-133 <text:s text:c="2"/>-c <text:s text:c="2"/>-00</text:p>
          </table:table-cell>
          <table:table-cell office:value-type="float" office:value="1.03" table:style-name="ce6">
            <text:p>1,0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5-183 <text:s text:c="2"/>-g <text:s text:c="2"/>-00</text:p>
          </table:table-cell>
          <table:table-cell office:value-type="float" office:value="1.56" table:style-name="ce4">
            <text:p>1,5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5-184 <text:s text:c="2"/>-a <text:s text:c="2"/>-00</text:p>
          </table:table-cell>
          <table:table-cell office:value-type="float" office:value="0.68" table:style-name="ce6">
            <text:p>0,6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5-184 <text:s text:c="2"/>-f <text:s text:c="2"/>-00</text:p>
          </table:table-cell>
          <table:table-cell office:value-type="float" office:value="0.62" table:style-name="ce4">
            <text:p>0,6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5-197 <text:s text:c="2"/>-c <text:s text:c="2"/>-00</text:p>
          </table:table-cell>
          <table:table-cell office:value-type="float" office:value="1.67" table:style-name="ce6">
            <text:p>1,6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5-197 <text:s text:c="2"/>-f <text:s text:c="2"/>-00</text:p>
          </table:table-cell>
          <table:table-cell office:value-type="float" office:value="1.28" table:style-name="ce6">
            <text:p>1,2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5-199 <text:s text:c="2"/>-g <text:s text:c="2"/>-00</text:p>
          </table:table-cell>
          <table:table-cell office:value-type="float" office:value="1.1399999999999999" table:style-name="ce4">
            <text:p>1,1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5-242 <text:s text:c="2"/>-g <text:s text:c="2"/>-00</text:p>
          </table:table-cell>
          <table:table-cell office:value-type="float" office:value="0.7" table:style-name="ce6">
            <text:p>0,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5-243 <text:s text:c="2"/>-a <text:s text:c="2"/>-00</text:p>
          </table:table-cell>
          <table:table-cell office:value-type="float" office:value="1.02" table:style-name="ce6">
            <text:p>1,0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5-283 <text:s text:c="2"/>-j <text:s text:c="2"/>-00</text:p>
          </table:table-cell>
          <table:table-cell office:value-type="float" office:value="3.2" table:style-name="ce6">
            <text:p>3,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5-285 <text:s text:c="2"/>-a <text:s text:c="2"/>-00</text:p>
          </table:table-cell>
          <table:table-cell office:value-type="float" office:value="0.81" table:style-name="ce4">
            <text:p>0,8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5-285 <text:s text:c="2"/>-h <text:s text:c="2"/>-00</text:p>
          </table:table-cell>
          <table:table-cell office:value-type="float" office:value="0.16" table:style-name="ce6">
            <text:p>0,1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5-287 <text:s text:c="2"/>-k <text:s text:c="2"/>-00</text:p>
          </table:table-cell>
          <table:table-cell office:value-type="float" office:value="1.0900000000000001" table:style-name="ce4">
            <text:p>1,0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5-341 <text:s text:c="2"/>-b <text:s text:c="2"/>-00</text:p>
          </table:table-cell>
          <table:table-cell office:value-type="float" office:value="10.51" table:style-name="ce4">
            <text:p>10,5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5-341 <text:s text:c="2"/>-h <text:s text:c="2"/>-00</text:p>
          </table:table-cell>
          <table:table-cell office:value-type="float" office:value="0.62" table:style-name="ce6">
            <text:p>0,6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5-344 <text:s text:c="2"/>-d <text:s text:c="2"/>-00</text:p>
          </table:table-cell>
          <table:table-cell office:value-type="float" office:value="1.54" table:style-name="ce6">
            <text:p>1,5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5-346 <text:s text:c="2"/>-d <text:s text:c="2"/>-00</text:p>
          </table:table-cell>
          <table:table-cell office:value-type="float" office:value="1.2" table:style-name="ce6">
            <text:p>1,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5-347 <text:s text:c="2"/>-f <text:s text:c="2"/>-00</text:p>
          </table:table-cell>
          <table:table-cell office:value-type="float" office:value="2.56" table:style-name="ce4">
            <text:p>2,5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5-347 <text:s text:c="2"/>-g <text:s text:c="2"/>-00</text:p>
          </table:table-cell>
          <table:table-cell office:value-type="float" office:value="1.41" table:style-name="ce4">
            <text:p>1,4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5-348 <text:s text:c="2"/>-d <text:s text:c="2"/>-00</text:p>
          </table:table-cell>
          <table:table-cell office:value-type="float" office:value="1.39" table:style-name="ce4">
            <text:p>1,3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5-348 <text:s text:c="2"/>-f <text:s text:c="2"/>-00</text:p>
          </table:table-cell>
          <table:table-cell office:value-type="float" office:value="1.54" table:style-name="ce4">
            <text:p>1,5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5-75 <text:s text:c="3"/>-a <text:s text:c="2"/>-00</text:p>
          </table:table-cell>
          <table:table-cell office:value-type="float" office:value="0.76" table:style-name="ce6">
            <text:p>0,7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5-75 <text:s text:c="3"/>-b <text:s text:c="2"/>-00</text:p>
          </table:table-cell>
          <table:table-cell office:value-type="float" office:value="1.82" table:style-name="ce6">
            <text:p>1,8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6-337 <text:s text:c="2"/>-a <text:s text:c="2"/>-00</text:p>
          </table:table-cell>
          <table:table-cell office:value-type="float" office:value="1.04" table:style-name="ce6">
            <text:p>1,0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1-06-337 <text:s text:c="2"/>-c <text:s text:c="2"/>-00</text:p>
          </table:table-cell>
          <table:table-cell office:value-type="float" office:value="0.81" table:style-name="ce4">
            <text:p>0,8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1-06-337 <text:s text:c="2"/>-d <text:s text:c="2"/>-00</text:p>
          </table:table-cell>
          <table:table-cell office:value-type="float" office:value="1.35" table:style-name="ce6">
            <text:p>1,3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7-1 <text:s text:c="4"/>-d <text:s text:c="2"/>-00</text:p>
          </table:table-cell>
          <table:table-cell office:value-type="float" office:value="0.83" table:style-name="ce6">
            <text:p>0,8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7-10 <text:s text:c="3"/>-b <text:s text:c="2"/>-00</text:p>
          </table:table-cell>
          <table:table-cell office:value-type="float" office:value="2.2599999999999998" table:style-name="ce4">
            <text:p>2,2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7-10 <text:s text:c="3"/>-d <text:s text:c="2"/>-00</text:p>
          </table:table-cell>
          <table:table-cell office:value-type="float" office:value="1.58" table:style-name="ce6">
            <text:p>1,5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7-14 <text:s text:c="3"/>-i <text:s text:c="2"/>-00</text:p>
          </table:table-cell>
          <table:table-cell office:value-type="float" office:value="1.88" table:style-name="ce6">
            <text:p>1,8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7-14 <text:s text:c="3"/>-j <text:s text:c="2"/>-00</text:p>
          </table:table-cell>
          <table:table-cell office:value-type="float" office:value="0.56000000000000005" table:style-name="ce4">
            <text:p>0,5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7-14 <text:s text:c="3"/>-k <text:s text:c="2"/>-00</text:p>
          </table:table-cell>
          <table:table-cell office:value-type="float" office:value="1.75" table:style-name="ce6">
            <text:p>1,7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7-14 <text:s text:c="3"/>-n <text:s text:c="2"/>-00</text:p>
          </table:table-cell>
          <table:table-cell office:value-type="float" office:value="0.78" table:style-name="ce4">
            <text:p>0,7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7-15A <text:s text:c="2"/>-d <text:s text:c="2"/>-00</text:p>
          </table:table-cell>
          <table:table-cell office:value-type="float" office:value="1.67" table:style-name="ce4">
            <text:p>1,6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7-15A <text:s text:c="2"/>-j <text:s text:c="2"/>-00</text:p>
          </table:table-cell>
          <table:table-cell office:value-type="float" office:value="1.47" table:style-name="ce6">
            <text:p>1,4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7-2 <text:s text:c="4"/>-a <text:s text:c="2"/>-00</text:p>
          </table:table-cell>
          <table:table-cell office:value-type="float" office:value="1.34" table:style-name="ce6">
            <text:p>1,3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7-2 <text:s text:c="4"/>-b <text:s text:c="2"/>-00</text:p>
          </table:table-cell>
          <table:table-cell office:value-type="float" office:value="4.42" table:style-name="ce4">
            <text:p>4,4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7-27 <text:s text:c="3"/>-b <text:s text:c="2"/>-00</text:p>
          </table:table-cell>
          <table:table-cell office:value-type="float" office:value="1.06" table:style-name="ce6">
            <text:p>1,0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7-3 <text:s text:c="4"/>-b <text:s text:c="2"/>-00</text:p>
          </table:table-cell>
          <table:table-cell office:value-type="float" office:value="3.44" table:style-name="ce6">
            <text:p>3,4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7-3 <text:s text:c="4"/>-c <text:s text:c="2"/>-00</text:p>
          </table:table-cell>
          <table:table-cell office:value-type="float" office:value="1.62" table:style-name="ce6">
            <text:p>1,6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7-3 <text:s text:c="4"/>-d <text:s text:c="2"/>-00</text:p>
          </table:table-cell>
          <table:table-cell office:value-type="float" office:value="0.73" table:style-name="ce4">
            <text:p>0,7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7-30 <text:s text:c="3"/>-i <text:s text:c="2"/>-00</text:p>
          </table:table-cell>
          <table:table-cell office:value-type="float" office:value="0.65" table:style-name="ce4">
            <text:p>0,6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7-30 <text:s text:c="3"/>-k <text:s text:c="2"/>-00</text:p>
          </table:table-cell>
          <table:table-cell office:value-type="float" office:value="0.72" table:style-name="ce4">
            <text:p>0,7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7-33 <text:s text:c="3"/>-a <text:s text:c="2"/>-00</text:p>
          </table:table-cell>
          <table:table-cell office:value-type="float" office:value="0.62" table:style-name="ce4">
            <text:p>0,6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7-38 <text:s text:c="3"/>-b <text:s text:c="2"/>-00</text:p>
          </table:table-cell>
          <table:table-cell office:value-type="float" office:value="1.67" table:style-name="ce6">
            <text:p>1,6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7-39 <text:s text:c="3"/>-c <text:s text:c="2"/>-00</text:p>
          </table:table-cell>
          <table:table-cell office:value-type="float" office:value="0.98" table:style-name="ce4">
            <text:p>0,9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7-4 <text:s text:c="4"/>-a <text:s text:c="2"/>-00</text:p>
          </table:table-cell>
          <table:table-cell office:value-type="float" office:value="0.27" table:style-name="ce6">
            <text:p>0,2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7-4 <text:s text:c="4"/>-f <text:s text:c="2"/>-00</text:p>
          </table:table-cell>
          <table:table-cell office:value-type="float" office:value="1.74" table:style-name="ce6">
            <text:p>1,7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7-4 <text:s text:c="4"/>-i <text:s text:c="2"/>-00</text:p>
          </table:table-cell>
          <table:table-cell office:value-type="float" office:value="3.09" table:style-name="ce4">
            <text:p>3,0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7-40 <text:s text:c="3"/>-g <text:s text:c="2"/>-00</text:p>
          </table:table-cell>
          <table:table-cell office:value-type="float" office:value="1.18" table:style-name="ce4">
            <text:p>1,1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7-40 <text:s text:c="3"/>-h <text:s text:c="2"/>-00</text:p>
          </table:table-cell>
          <table:table-cell office:value-type="float" office:value="3.78" table:style-name="ce4">
            <text:p>3,7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7-41 <text:s text:c="3"/>-c <text:s text:c="2"/>-00</text:p>
          </table:table-cell>
          <table:table-cell office:value-type="float" office:value="0.77" table:style-name="ce6">
            <text:p>0,7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7-42 <text:s text:c="3"/>-h <text:s text:c="2"/>-00</text:p>
          </table:table-cell>
          <table:table-cell office:value-type="float" office:value="1.64" table:style-name="ce6">
            <text:p>1,6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7-43 <text:s text:c="3"/>-g <text:s text:c="2"/>-00</text:p>
          </table:table-cell>
          <table:table-cell office:value-type="float" office:value="2.16" table:style-name="ce6">
            <text:p>2,1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7-47 <text:s text:c="3"/>-d <text:s text:c="2"/>-00</text:p>
          </table:table-cell>
          <table:table-cell office:value-type="float" office:value="1.08" table:style-name="ce6">
            <text:p>1,0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7-49 <text:s text:c="3"/>-b <text:s text:c="2"/>-00</text:p>
          </table:table-cell>
          <table:table-cell office:value-type="float" office:value="1" table:style-name="ce6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7-49 <text:s text:c="3"/>-f <text:s text:c="2"/>-00</text:p>
          </table:table-cell>
          <table:table-cell office:value-type="float" office:value="0.75" table:style-name="ce4">
            <text:p>0,7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7-5 <text:s text:c="4"/>-f <text:s text:c="2"/>-00</text:p>
          </table:table-cell>
          <table:table-cell office:value-type="float" office:value="3.32" table:style-name="ce6">
            <text:p>3,3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7-5 <text:s text:c="4"/>-h <text:s text:c="2"/>-00</text:p>
          </table:table-cell>
          <table:table-cell office:value-type="float" office:value="5.7" table:style-name="ce4">
            <text:p>5,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7-5 <text:s text:c="4"/>-i <text:s text:c="2"/>-00</text:p>
          </table:table-cell>
          <table:table-cell office:value-type="float" office:value="2.14" table:style-name="ce6">
            <text:p>2,1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7-52 <text:s text:c="3"/>-c <text:s text:c="2"/>-00</text:p>
          </table:table-cell>
          <table:table-cell office:value-type="float" office:value="2.06" table:style-name="ce6">
            <text:p>2,0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7-53 <text:s text:c="3"/>-b <text:s text:c="2"/>-00</text:p>
          </table:table-cell>
          <table:table-cell office:value-type="float" office:value="2.78" table:style-name="ce4">
            <text:p>2,7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7-53 <text:s text:c="3"/>-j <text:s text:c="2"/>-00</text:p>
          </table:table-cell>
          <table:table-cell office:value-type="float" office:value="1.78" table:style-name="ce6">
            <text:p>1,7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7-55 <text:s text:c="3"/>-a <text:s text:c="2"/>-00</text:p>
          </table:table-cell>
          <table:table-cell office:value-type="float" office:value="1.83" table:style-name="ce4">
            <text:p>1,8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7-6 <text:s text:c="4"/>-d <text:s text:c="2"/>-00</text:p>
          </table:table-cell>
          <table:table-cell office:value-type="float" office:value="3.11" table:style-name="ce6">
            <text:p>3,1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7-6 <text:s text:c="4"/>-g <text:s text:c="2"/>-00</text:p>
          </table:table-cell>
          <table:table-cell office:value-type="float" office:value="0.53" table:style-name="ce4">
            <text:p>0,5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7-6 <text:s text:c="4"/>-i <text:s text:c="2"/>-00</text:p>
          </table:table-cell>
          <table:table-cell office:value-type="float" office:value="2.97" table:style-name="ce4">
            <text:p>2,9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7-64 <text:s text:c="3"/>-c <text:s text:c="2"/>-00</text:p>
          </table:table-cell>
          <table:table-cell office:value-type="float" office:value="0.74" table:style-name="ce4">
            <text:p>0,7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7-64 <text:s text:c="3"/>-j <text:s text:c="2"/>-00</text:p>
          </table:table-cell>
          <table:table-cell office:value-type="float" office:value="1.72" table:style-name="ce4">
            <text:p>1,7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7-64 <text:s text:c="3"/>-l <text:s text:c="2"/>-00</text:p>
          </table:table-cell>
          <table:table-cell office:value-type="float" office:value="1.36" table:style-name="ce4">
            <text:p>1,3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7-65 <text:s text:c="3"/>-a <text:s text:c="2"/>-00</text:p>
          </table:table-cell>
          <table:table-cell office:value-type="float" office:value="1.65" table:style-name="ce4">
            <text:p>1,6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7-65 <text:s text:c="3"/>-d <text:s text:c="2"/>-00</text:p>
          </table:table-cell>
          <table:table-cell office:value-type="float" office:value="0.74" table:style-name="ce4">
            <text:p>0,7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7-65 <text:s text:c="3"/>-f <text:s text:c="2"/>-00</text:p>
          </table:table-cell>
          <table:table-cell office:value-type="float" office:value="0.48" table:style-name="ce6">
            <text:p>0,4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7-65 <text:s text:c="3"/>-l <text:s text:c="2"/>-00</text:p>
          </table:table-cell>
          <table:table-cell office:value-type="float" office:value="2.42" table:style-name="ce4">
            <text:p>2,4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7-6A <text:s text:c="3"/>-b <text:s text:c="2"/>-00</text:p>
          </table:table-cell>
          <table:table-cell office:value-type="float" office:value="0.72" table:style-name="ce4">
            <text:p>0,7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7-6A <text:s text:c="3"/>-c <text:s text:c="2"/>-00</text:p>
          </table:table-cell>
          <table:table-cell office:value-type="float" office:value="2.3199999999999998" table:style-name="ce6">
            <text:p>2,3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7-6A <text:s text:c="3"/>-d <text:s text:c="2"/>-00</text:p>
          </table:table-cell>
          <table:table-cell office:value-type="float" office:value="3.74" table:style-name="ce4">
            <text:p>3,7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7-6A <text:s text:c="3"/>-k <text:s text:c="2"/>-00</text:p>
          </table:table-cell>
          <table:table-cell office:value-type="float" office:value="3.96" table:style-name="ce4">
            <text:p>3,9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7-75 <text:s text:c="3"/>-i <text:s text:c="2"/>-00</text:p>
          </table:table-cell>
          <table:table-cell office:value-type="float" office:value="0.7" table:style-name="ce6">
            <text:p>0,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8-126 <text:s text:c="2"/>-h <text:s text:c="2"/>-00</text:p>
          </table:table-cell>
          <table:table-cell office:value-type="float" office:value="0.96" table:style-name="ce4">
            <text:p>0,9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8-126 <text:s text:c="2"/>-k <text:s text:c="2"/>-00</text:p>
          </table:table-cell>
          <table:table-cell office:value-type="float" office:value="0.45" table:style-name="ce6">
            <text:p>0,4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8-127 <text:s text:c="2"/>-a <text:s text:c="2"/>-00</text:p>
          </table:table-cell>
          <table:table-cell office:value-type="float" office:value="2.02" table:style-name="ce4">
            <text:p>2,0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8-127 <text:s text:c="2"/>-c <text:s text:c="2"/>-00</text:p>
          </table:table-cell>
          <table:table-cell office:value-type="float" office:value="4.6900000000000004" table:style-name="ce6">
            <text:p>4,6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8-127 <text:s text:c="2"/>-d <text:s text:c="2"/>-00</text:p>
          </table:table-cell>
          <table:table-cell office:value-type="float" office:value="1.53" table:style-name="ce4">
            <text:p>1,5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8-128 <text:s text:c="2"/>-a <text:s text:c="2"/>-00</text:p>
          </table:table-cell>
          <table:table-cell office:value-type="float" office:value="3.08" table:style-name="ce4">
            <text:p>3,0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8-128 <text:s text:c="2"/>-b <text:s text:c="2"/>-00</text:p>
          </table:table-cell>
          <table:table-cell office:value-type="float" office:value="3.46" table:style-name="ce6">
            <text:p>3,4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8-131A <text:s/>-b <text:s text:c="2"/>-01</text:p>
          </table:table-cell>
          <table:table-cell office:value-type="float" office:value="0.02" table:style-name="ce4">
            <text:p>0,0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8-131A <text:s/>-b <text:s text:c="2"/>-98</text:p>
          </table:table-cell>
          <table:table-cell office:value-type="float" office:value="3.94" table:style-name="ce4">
            <text:p>3,9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8-131A <text:s/>-c <text:s text:c="2"/>-01</text:p>
          </table:table-cell>
          <table:table-cell office:value-type="float" office:value="0.02" table:style-name="ce4">
            <text:p>0,0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8-131A <text:s/>-c <text:s text:c="2"/>-02</text:p>
          </table:table-cell>
          <table:table-cell office:value-type="float" office:value="0.02" table:style-name="ce4">
            <text:p>0,0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8-131A <text:s/>-c <text:s text:c="2"/>-98</text:p>
          </table:table-cell>
          <table:table-cell office:value-type="float" office:value="3.03" table:style-name="ce6">
            <text:p>3,0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8-131A <text:s/>-j <text:s text:c="2"/>-00</text:p>
          </table:table-cell>
          <table:table-cell office:value-type="float" office:value="1.08" table:style-name="ce6">
            <text:p>1,0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8-131A <text:s/>-k <text:s text:c="2"/>-00</text:p>
          </table:table-cell>
          <table:table-cell office:value-type="float" office:value="4.4400000000000004" table:style-name="ce4">
            <text:p>4,4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8-133 <text:s text:c="2"/>-g <text:s text:c="2"/>-00</text:p>
          </table:table-cell>
          <table:table-cell office:value-type="float" office:value="3.18" table:style-name="ce4">
            <text:p>3,1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8-147 <text:s text:c="2"/>-d <text:s text:c="2"/>-00</text:p>
          </table:table-cell>
          <table:table-cell office:value-type="float" office:value="0.6" table:style-name="ce6">
            <text:p>0,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8-150 <text:s text:c="2"/>-g <text:s text:c="2"/>-00</text:p>
          </table:table-cell>
          <table:table-cell office:value-type="float" office:value="0.33" table:style-name="ce4">
            <text:p>0,3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8-197 <text:s text:c="2"/>-a <text:s text:c="2"/>-00</text:p>
          </table:table-cell>
          <table:table-cell office:value-type="float" office:value="0.75" table:style-name="ce6">
            <text:p>0,7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8-197 <text:s text:c="2"/>-b <text:s text:c="2"/>-00</text:p>
          </table:table-cell>
          <table:table-cell office:value-type="float" office:value="1.87" table:style-name="ce6">
            <text:p>1,8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8-198 <text:s text:c="2"/>-g <text:s text:c="2"/>-00</text:p>
          </table:table-cell>
          <table:table-cell office:value-type="float" office:value="0.72" table:style-name="ce6">
            <text:p>0,7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8-199 <text:s text:c="2"/>-c <text:s text:c="2"/>-00</text:p>
          </table:table-cell>
          <table:table-cell office:value-type="float" office:value="1.1200000000000001" table:style-name="ce4">
            <text:p>1,1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8-199 <text:s text:c="2"/>-d <text:s text:c="2"/>-00</text:p>
          </table:table-cell>
          <table:table-cell office:value-type="float" office:value="4.3" table:style-name="ce4">
            <text:p>4,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8-203 <text:s text:c="2"/>-a <text:s text:c="2"/>-00</text:p>
          </table:table-cell>
          <table:table-cell office:value-type="float" office:value="0.9" table:style-name="ce4">
            <text:p>0,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8-205 <text:s text:c="2"/>-g <text:s text:c="2"/>-00</text:p>
          </table:table-cell>
          <table:table-cell office:value-type="float" office:value="3.76" table:style-name="ce4">
            <text:p>3,7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8-208 <text:s text:c="2"/>-f <text:s text:c="2"/>-00</text:p>
          </table:table-cell>
          <table:table-cell office:value-type="float" office:value="0.86" table:style-name="ce4">
            <text:p>0,8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8-209 <text:s text:c="2"/>-d <text:s text:c="2"/>-00</text:p>
          </table:table-cell>
          <table:table-cell office:value-type="float" office:value="3.63" table:style-name="ce6">
            <text:p>3,6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8-209 <text:s text:c="2"/>-g <text:s text:c="2"/>-00</text:p>
          </table:table-cell>
          <table:table-cell office:value-type="float" office:value="4.7" table:style-name="ce4">
            <text:p>4,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8-209 <text:s text:c="2"/>-h <text:s text:c="2"/>-00</text:p>
          </table:table-cell>
          <table:table-cell office:value-type="float" office:value="1.1100000000000001" table:style-name="ce4">
            <text:p>1,1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8-209 <text:s text:c="2"/>-i <text:s text:c="2"/>-00</text:p>
          </table:table-cell>
          <table:table-cell office:value-type="float" office:value="1.1299999999999999" table:style-name="ce4">
            <text:p>1,1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8-209 <text:s text:c="2"/>-j <text:s text:c="2"/>-00</text:p>
          </table:table-cell>
          <table:table-cell office:value-type="float" office:value="2.67" table:style-name="ce4">
            <text:p>2,6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8-209 <text:s text:c="2"/>-k <text:s text:c="2"/>-00</text:p>
          </table:table-cell>
          <table:table-cell office:value-type="float" office:value="3.04" table:style-name="ce4">
            <text:p>3,0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8-210 <text:s text:c="2"/>-h <text:s text:c="2"/>-00</text:p>
          </table:table-cell>
          <table:table-cell office:value-type="float" office:value="1.21" table:style-name="ce4">
            <text:p>1,2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8-210 <text:s text:c="2"/>-k <text:s text:c="2"/>-00</text:p>
          </table:table-cell>
          <table:table-cell office:value-type="float" office:value="1.1299999999999999" table:style-name="ce6">
            <text:p>1,1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8-210 <text:s text:c="2"/>-l <text:s text:c="2"/>-00</text:p>
          </table:table-cell>
          <table:table-cell office:value-type="float" office:value="0.75" table:style-name="ce6">
            <text:p>0,7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8-210 <text:s text:c="2"/>-n <text:s text:c="2"/>-00</text:p>
          </table:table-cell>
          <table:table-cell office:value-type="float" office:value="4.1500000000000004" table:style-name="ce6">
            <text:p>4,1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8-210 <text:s text:c="2"/>-o <text:s text:c="2"/>-00</text:p>
          </table:table-cell>
          <table:table-cell office:value-type="float" office:value="2.87" table:style-name="ce6">
            <text:p>2,8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8-210 <text:s text:c="2"/>-r <text:s text:c="2"/>-00</text:p>
          </table:table-cell>
          <table:table-cell office:value-type="float" office:value="0.93" table:style-name="ce6">
            <text:p>0,9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8-212 <text:s text:c="2"/>-g <text:s text:c="2"/>-00</text:p>
          </table:table-cell>
          <table:table-cell office:value-type="float" office:value="2.0099999999999998" table:style-name="ce6">
            <text:p>2,0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8-212 <text:s text:c="2"/>-h <text:s text:c="2"/>-00</text:p>
          </table:table-cell>
          <table:table-cell office:value-type="float" office:value="1.1599999999999999" table:style-name="ce6">
            <text:p>1,1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8-213 <text:s text:c="2"/>-a <text:s text:c="2"/>-00</text:p>
          </table:table-cell>
          <table:table-cell office:value-type="float" office:value="1.58" table:style-name="ce6">
            <text:p>1,5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8-214 <text:s text:c="2"/>-a <text:s text:c="2"/>-00</text:p>
          </table:table-cell>
          <table:table-cell office:value-type="float" office:value="2.04" table:style-name="ce4">
            <text:p>2,0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8-214 <text:s text:c="2"/>-b <text:s text:c="2"/>-00</text:p>
          </table:table-cell>
          <table:table-cell office:value-type="float" office:value="0.86" table:style-name="ce4">
            <text:p>0,8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8-214 <text:s text:c="2"/>-d <text:s text:c="2"/>-00</text:p>
          </table:table-cell>
          <table:table-cell office:value-type="float" office:value="2.1800000000000002" table:style-name="ce6">
            <text:p>2,1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8-223 <text:s text:c="2"/>-d <text:s text:c="2"/>-00</text:p>
          </table:table-cell>
          <table:table-cell office:value-type="float" office:value="0.27" table:style-name="ce6">
            <text:p>0,2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8-223 <text:s text:c="2"/>-f <text:s text:c="2"/>-00</text:p>
          </table:table-cell>
          <table:table-cell office:value-type="float" office:value="0.56000000000000005" table:style-name="ce4">
            <text:p>0,5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8-225 <text:s text:c="2"/>-h <text:s text:c="2"/>-00</text:p>
          </table:table-cell>
          <table:table-cell office:value-type="float" office:value="0.66" table:style-name="ce6">
            <text:p>0,6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8-237 <text:s text:c="2"/>-g <text:s text:c="2"/>-00</text:p>
          </table:table-cell>
          <table:table-cell office:value-type="float" office:value="0.81" table:style-name="ce4">
            <text:p>0,8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9-107 <text:s text:c="2"/>-a <text:s text:c="2"/>-00</text:p>
          </table:table-cell>
          <table:table-cell office:value-type="float" office:value="2.2799999999999998" table:style-name="ce6">
            <text:p>2,2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9-107 <text:s text:c="2"/>-f <text:s text:c="2"/>-00</text:p>
          </table:table-cell>
          <table:table-cell office:value-type="float" office:value="1.57" table:style-name="ce6">
            <text:p>1,5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9-107 <text:s text:c="2"/>-j <text:s text:c="2"/>-00</text:p>
          </table:table-cell>
          <table:table-cell office:value-type="float" office:value="0.79" table:style-name="ce6">
            <text:p>0,7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9-107 <text:s text:c="2"/>-l <text:s text:c="2"/>-00</text:p>
          </table:table-cell>
          <table:table-cell office:value-type="float" office:value="0.89" table:style-name="ce6">
            <text:p>0,8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9-108 <text:s text:c="2"/>-a <text:s text:c="2"/>-00</text:p>
          </table:table-cell>
          <table:table-cell office:value-type="float" office:value="1.1100000000000001" table:style-name="ce6">
            <text:p>1,1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9-108 <text:s text:c="2"/>-c <text:s text:c="2"/>-00</text:p>
          </table:table-cell>
          <table:table-cell office:value-type="float" office:value="0.47" table:style-name="ce4">
            <text:p>0,4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9-108 <text:s text:c="2"/>-d <text:s text:c="2"/>-00</text:p>
          </table:table-cell>
          <table:table-cell office:value-type="float" office:value="1.18" table:style-name="ce6">
            <text:p>1,1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9-108 <text:s text:c="2"/>-g <text:s text:c="2"/>-00</text:p>
          </table:table-cell>
          <table:table-cell office:value-type="float" office:value="1.01" table:style-name="ce4">
            <text:p>1,0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9-109 <text:s text:c="2"/>-c <text:s text:c="2"/>-00</text:p>
          </table:table-cell>
          <table:table-cell office:value-type="float" office:value="3.8" table:style-name="ce6">
            <text:p>3,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9-117 <text:s text:c="2"/>-j <text:s text:c="2"/>-00</text:p>
          </table:table-cell>
          <table:table-cell office:value-type="float" office:value="0.79" table:style-name="ce6">
            <text:p>0,7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9-117 <text:s text:c="2"/>-k <text:s text:c="2"/>-00</text:p>
          </table:table-cell>
          <table:table-cell office:value-type="float" office:value="0.66" table:style-name="ce6">
            <text:p>0,6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9-117 <text:s text:c="2"/>-m <text:s text:c="2"/>-00</text:p>
          </table:table-cell>
          <table:table-cell office:value-type="float" office:value="0.8" table:style-name="ce4">
            <text:p>0,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9-117 <text:s text:c="2"/>-n <text:s text:c="2"/>-00</text:p>
          </table:table-cell>
          <table:table-cell office:value-type="float" office:value="2.19" table:style-name="ce6">
            <text:p>2,1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9-117 <text:s text:c="2"/>-p <text:s text:c="2"/>-00</text:p>
          </table:table-cell>
          <table:table-cell office:value-type="float" office:value="0.96" table:style-name="ce4">
            <text:p>0,9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9-118 <text:s text:c="2"/>-b <text:s text:c="2"/>-00</text:p>
          </table:table-cell>
          <table:table-cell office:value-type="float" office:value="2.57" table:style-name="ce4">
            <text:p>2,5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9-118 <text:s text:c="2"/>-f <text:s text:c="2"/>-00</text:p>
          </table:table-cell>
          <table:table-cell office:value-type="float" office:value="0.47" table:style-name="ce6">
            <text:p>0,4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9-158 <text:s text:c="2"/>-i <text:s text:c="2"/>-00</text:p>
          </table:table-cell>
          <table:table-cell office:value-type="float" office:value="1.42" table:style-name="ce6">
            <text:p>1,4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9-158 <text:s text:c="2"/>-k <text:s text:c="2"/>-00</text:p>
          </table:table-cell>
          <table:table-cell office:value-type="float" office:value="0.44" table:style-name="ce4">
            <text:p>0,4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9-158 <text:s text:c="2"/>-m <text:s text:c="2"/>-00</text:p>
          </table:table-cell>
          <table:table-cell office:value-type="float" office:value="0.54" table:style-name="ce6">
            <text:p>0,5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9-159 <text:s text:c="2"/>-i <text:s text:c="2"/>-00</text:p>
          </table:table-cell>
          <table:table-cell office:value-type="float" office:value="0.84" table:style-name="ce6">
            <text:p>0,8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9-80 <text:s text:c="3"/>-d <text:s text:c="2"/>-00</text:p>
          </table:table-cell>
          <table:table-cell office:value-type="float" office:value="1.42" table:style-name="ce6">
            <text:p>1,4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9-80 <text:s text:c="3"/>-f <text:s text:c="2"/>-00</text:p>
          </table:table-cell>
          <table:table-cell office:value-type="float" office:value="1.07" table:style-name="ce4">
            <text:p>1,0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9-80 <text:s text:c="3"/>-g <text:s text:c="2"/>-00</text:p>
          </table:table-cell>
          <table:table-cell office:value-type="float" office:value="2.04" table:style-name="ce6">
            <text:p>2,0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9-81 <text:s text:c="3"/>-a <text:s text:c="2"/>-00</text:p>
          </table:table-cell>
          <table:table-cell office:value-type="float" office:value="1.51" table:style-name="ce6">
            <text:p>1,5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9-81 <text:s text:c="3"/>-b <text:s text:c="2"/>-00</text:p>
          </table:table-cell>
          <table:table-cell office:value-type="float" office:value="3.82" table:style-name="ce4">
            <text:p>3,8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9-81 <text:s text:c="3"/>-c <text:s text:c="2"/>-00</text:p>
          </table:table-cell>
          <table:table-cell office:value-type="float" office:value="1.24" table:style-name="ce4">
            <text:p>1,2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9-81 <text:s text:c="3"/>-d <text:s text:c="2"/>-00</text:p>
          </table:table-cell>
          <table:table-cell office:value-type="float" office:value="3.95" table:style-name="ce4">
            <text:p>3,9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9-81 <text:s text:c="3"/>-f <text:s text:c="2"/>-00</text:p>
          </table:table-cell>
          <table:table-cell office:value-type="float" office:value="0.6" table:style-name="ce6">
            <text:p>0,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9-81 <text:s text:c="3"/>-g <text:s text:c="2"/>-00</text:p>
          </table:table-cell>
          <table:table-cell office:value-type="float" office:value="2.4700000000000002" table:style-name="ce4">
            <text:p>2,4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9-81 <text:s text:c="3"/>-h <text:s text:c="2"/>-00</text:p>
          </table:table-cell>
          <table:table-cell office:value-type="float" office:value="7.06" table:style-name="ce4">
            <text:p>7,0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9-82 <text:s text:c="3"/>-b <text:s text:c="2"/>-00</text:p>
          </table:table-cell>
          <table:table-cell office:value-type="float" office:value="2.19" table:style-name="ce4">
            <text:p>2,1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9-87 <text:s text:c="3"/>-a <text:s text:c="2"/>-00</text:p>
          </table:table-cell>
          <table:table-cell office:value-type="float" office:value="4.3899999999999997" table:style-name="ce6">
            <text:p>4,3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9-90 <text:s text:c="3"/>-d <text:s text:c="2"/>-00</text:p>
          </table:table-cell>
          <table:table-cell office:value-type="float" office:value="3.01" table:style-name="ce6">
            <text:p>3,0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9-92 <text:s text:c="3"/>-c <text:s text:c="2"/>-00</text:p>
          </table:table-cell>
          <table:table-cell office:value-type="float" office:value="0.42" table:style-name="ce4">
            <text:p>0,4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9-92 <text:s text:c="3"/>-g <text:s text:c="2"/>-00</text:p>
          </table:table-cell>
          <table:table-cell office:value-type="float" office:value="3.81" table:style-name="ce4">
            <text:p>3,8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9-93 <text:s text:c="3"/>-a <text:s text:c="2"/>-00</text:p>
          </table:table-cell>
          <table:table-cell office:value-type="float" office:value="1.82" table:style-name="ce6">
            <text:p>1,8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09-93 <text:s text:c="3"/>-b <text:s text:c="2"/>-00</text:p>
          </table:table-cell>
          <table:table-cell office:value-type="float" office:value="3.9" table:style-name="ce6">
            <text:p>3,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09-99 <text:s text:c="3"/>-f <text:s text:c="2"/>-00</text:p>
          </table:table-cell>
          <table:table-cell office:value-type="float" office:value="0.64" table:style-name="ce4">
            <text:p>0,6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10-218 <text:s text:c="2"/>-a <text:s text:c="2"/>-00</text:p>
          </table:table-cell>
          <table:table-cell office:value-type="float" office:value="0.51" table:style-name="ce4">
            <text:p>0,5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10-254 <text:s text:c="2"/>-x <text:s text:c="2"/>-00</text:p>
          </table:table-cell>
          <table:table-cell office:value-type="float" office:value="1.27" table:style-name="ce4">
            <text:p>1,2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10-255 <text:s text:c="2"/>-j <text:s text:c="2"/>-00</text:p>
          </table:table-cell>
          <table:table-cell office:value-type="float" office:value="1.17" table:style-name="ce4">
            <text:p>1,1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10-255 <text:s text:c="2"/>-l <text:s text:c="2"/>-00</text:p>
          </table:table-cell>
          <table:table-cell office:value-type="float" office:value="0.12" table:style-name="ce4">
            <text:p>0,1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10-255 <text:s text:c="2"/>-m <text:s text:c="2"/>-00</text:p>
          </table:table-cell>
          <table:table-cell office:value-type="float" office:value="0.51" table:style-name="ce4">
            <text:p>0,5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10-257 <text:s text:c="2"/>-a <text:s text:c="2"/>-00</text:p>
          </table:table-cell>
          <table:table-cell office:value-type="float" office:value="1.48" table:style-name="ce4">
            <text:p>1,4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10-257 <text:s text:c="2"/>-c <text:s text:c="2"/>-00</text:p>
          </table:table-cell>
          <table:table-cell office:value-type="float" office:value="6.79" table:style-name="ce4">
            <text:p>6,79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10-257 <text:s text:c="2"/>-f <text:s text:c="2"/>-00</text:p>
          </table:table-cell>
          <table:table-cell office:value-type="float" office:value="4.9400000000000004" table:style-name="ce4">
            <text:p>4,9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10-257 <text:s text:c="2"/>-h <text:s text:c="2"/>-00</text:p>
          </table:table-cell>
          <table:table-cell office:value-type="float" office:value="2.04" table:style-name="ce4">
            <text:p>2,0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10-258 <text:s text:c="2"/>-f <text:s text:c="2"/>-00</text:p>
          </table:table-cell>
          <table:table-cell office:value-type="float" office:value="2.61" table:style-name="ce6">
            <text:p>2,6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10-258 <text:s text:c="2"/>-h <text:s text:c="2"/>-00</text:p>
          </table:table-cell>
          <table:table-cell office:value-type="float" office:value="4.76" table:style-name="ce4">
            <text:p>4,7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10-272 <text:s text:c="2"/>-a <text:s text:c="2"/>-00</text:p>
          </table:table-cell>
          <table:table-cell office:value-type="float" office:value="4.41" table:style-name="ce4">
            <text:p>4,4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10-272 <text:s text:c="2"/>-b <text:s text:c="2"/>-00</text:p>
          </table:table-cell>
          <table:table-cell office:value-type="float" office:value="1.6" table:style-name="ce4">
            <text:p>1,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10-272 <text:s text:c="2"/>-c <text:s text:c="2"/>-00</text:p>
          </table:table-cell>
          <table:table-cell office:value-type="float" office:value="4.37" table:style-name="ce4">
            <text:p>4,3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10-272 <text:s text:c="2"/>-d <text:s text:c="2"/>-00</text:p>
          </table:table-cell>
          <table:table-cell office:value-type="float" office:value="3.03" table:style-name="ce4">
            <text:p>3,0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10-272 <text:s text:c="2"/>-g <text:s text:c="2"/>-00</text:p>
          </table:table-cell>
          <table:table-cell office:value-type="float" office:value="0.09" table:style-name="ce4">
            <text:p>0,09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10-273 <text:s text:c="2"/>-c <text:s text:c="2"/>-00</text:p>
          </table:table-cell>
          <table:table-cell office:value-type="float" office:value="4.67" table:style-name="ce6">
            <text:p>4,6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10-273 <text:s text:c="2"/>-j <text:s text:c="2"/>-00</text:p>
          </table:table-cell>
          <table:table-cell office:value-type="float" office:value="0.98" table:style-name="ce6">
            <text:p>0,9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11-291 <text:s text:c="2"/>-b <text:s text:c="2"/>-00</text:p>
          </table:table-cell>
          <table:table-cell office:value-type="float" office:value="0.84" table:style-name="ce4">
            <text:p>0,8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11-298 <text:s text:c="2"/>-f <text:s text:c="2"/>-00</text:p>
          </table:table-cell>
          <table:table-cell office:value-type="float" office:value="0.61" table:style-name="ce4">
            <text:p>0,6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11-305 <text:s text:c="2"/>-i <text:s text:c="2"/>-00</text:p>
          </table:table-cell>
          <table:table-cell office:value-type="float" office:value="1.35" table:style-name="ce6">
            <text:p>1,3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11-306 <text:s text:c="2"/>-k <text:s text:c="2"/>-00</text:p>
          </table:table-cell>
          <table:table-cell office:value-type="float" office:value="1.54" table:style-name="ce6">
            <text:p>1,54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11-311 <text:s text:c="2"/>-a <text:s text:c="2"/>-00</text:p>
          </table:table-cell>
          <table:table-cell office:value-type="float" office:value="1.81" table:style-name="ce6">
            <text:p>1,8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11-318 <text:s text:c="2"/>-h <text:s text:c="2"/>-00</text:p>
          </table:table-cell>
          <table:table-cell office:value-type="float" office:value="1.71" table:style-name="ce6">
            <text:p>1,7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11-319 <text:s text:c="2"/>-b <text:s text:c="2"/>-00</text:p>
          </table:table-cell>
          <table:table-cell office:value-type="float" office:value="0.62" table:style-name="ce4">
            <text:p>0,6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11-319 <text:s text:c="2"/>-d <text:s text:c="2"/>-00</text:p>
          </table:table-cell>
          <table:table-cell office:value-type="float" office:value="0.8" table:style-name="ce4">
            <text:p>0,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11-320 <text:s text:c="2"/>-h <text:s text:c="2"/>-00</text:p>
          </table:table-cell>
          <table:table-cell office:value-type="float" office:value="1.28" table:style-name="ce4">
            <text:p>1,2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11-330 <text:s text:c="2"/>-f <text:s text:c="2"/>-00</text:p>
          </table:table-cell>
          <table:table-cell office:value-type="float" office:value="1.42" table:style-name="ce6">
            <text:p>1,4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11-337 <text:s text:c="2"/>-h <text:s text:c="2"/>-00</text:p>
          </table:table-cell>
          <table:table-cell office:value-type="float" office:value="1.58" table:style-name="ce4">
            <text:p>1,5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11-339 <text:s text:c="2"/>-m <text:s text:c="2"/>-00</text:p>
          </table:table-cell>
          <table:table-cell office:value-type="float" office:value="1.85" table:style-name="ce6">
            <text:p>1,8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11-344 <text:s text:c="2"/>-i <text:s text:c="2"/>-00</text:p>
          </table:table-cell>
          <table:table-cell office:value-type="float" office:value="1.58" table:style-name="ce4">
            <text:p>1,5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11-344 <text:s text:c="2"/>-j <text:s text:c="2"/>-00</text:p>
          </table:table-cell>
          <table:table-cell office:value-type="float" office:value="2.13" table:style-name="ce4">
            <text:p>2,1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11-345 <text:s text:c="2"/>-f <text:s text:c="2"/>-00</text:p>
          </table:table-cell>
          <table:table-cell office:value-type="float" office:value="1.1599999999999999" table:style-name="ce4">
            <text:p>1,1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11-345 <text:s text:c="2"/>-k <text:s text:c="2"/>-00</text:p>
          </table:table-cell>
          <table:table-cell office:value-type="float" office:value="0.57999999999999996" table:style-name="ce4">
            <text:p>0,5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08-07-2-11-346 <text:s text:c="2"/>-i <text:s text:c="2"/>-00</text:p>
          </table:table-cell>
          <table:table-cell office:value-type="float" office:value="2.2000000000000002" table:style-name="ce6">
            <text:p>2,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11-347 <text:s text:c="2"/>-d <text:s text:c="2"/>-00</text:p>
          </table:table-cell>
          <table:table-cell office:value-type="float" office:value="0.7" table:style-name="ce4">
            <text:p>0,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08-07-2-11-347 <text:s text:c="2"/>-h <text:s text:c="2"/>-00</text:p>
          </table:table-cell>
          <table:table-cell office:value-type="float" office:value="2.27" table:style-name="ce4">
            <text:p>2,27</text:p>
          </table:table-cell>
          <table:table-cell table:number-columns-repeated="16382"/>
        </table:table-row>
        <table:table-row table:number-rows-repeated="1048207" table:style-name="ro1">
          <table:table-cell table:number-columns-repeated="16384"/>
        </table:table-row>
      </table:table>
      <table:table table:name="Arkusz2" table:style-name="ta1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Arkusz3" table:style-name="ta1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-ctwo Podanin Tomasz Stosik</meta:initial-creator>
    <dc:creator>N-ctwo Podanin Tomasz Stosik</dc:creator>
    <meta:creation-date>2018-02-01T07:57:28Z</meta:creation-date>
    <dc:date>2018-02-01T07:58:38Z</dc:date>
  </office:meta>
</office:document-meta>
</file>